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rsid="001ede3b" officeooo:paragraph-rsid="001ede3b"/>
    </style:style>
    <style:style style:name="P2" style:family="paragraph" style:parent-style-name="Standard">
      <style:text-properties officeooo:rsid="001ede3b" officeooo:paragraph-rsid="002ed7a7"/>
    </style:style>
    <style:style style:name="P3" style:family="paragraph" style:parent-style-name="Standard">
      <style:text-properties style:use-window-font-color="true" officeooo:rsid="002582ec" officeooo:paragraph-rsid="002582ec"/>
    </style:style>
    <style:style style:name="P4" style:family="paragraph" style:parent-style-name="Standard">
      <style:text-properties style:use-window-font-color="true" officeooo:rsid="0024357f" officeooo:paragraph-rsid="00234395"/>
    </style:style>
    <style:style style:name="P5" style:family="paragraph" style:parent-style-name="Standard">
      <style:text-properties officeooo:rsid="002f8a01" officeooo:paragraph-rsid="002f8a01"/>
    </style:style>
    <style:style style:name="P6" style:family="paragraph" style:parent-style-name="Standard">
      <style:text-properties officeooo:rsid="001ede3b" officeooo:paragraph-rsid="002f8a01"/>
    </style:style>
    <style:style style:name="T1" style:family="text">
      <style:text-properties officeooo:rsid="001f3d5a"/>
    </style:style>
    <style:style style:name="T2" style:family="text">
      <style:text-properties officeooo:rsid="00210de6"/>
    </style:style>
    <style:style style:name="T3" style:family="text">
      <style:text-properties officeooo:rsid="00211ab8"/>
    </style:style>
    <style:style style:name="T4" style:family="text">
      <style:text-properties officeooo:rsid="0024357f"/>
    </style:style>
    <style:style style:name="T5" style:family="text">
      <style:text-properties style:use-window-font-color="true" officeooo:rsid="00234395"/>
    </style:style>
    <style:style style:name="T6" style:family="text">
      <style:text-properties style:use-window-font-color="true" officeooo:rsid="0024357f"/>
    </style:style>
    <style:style style:name="T7" style:family="text">
      <style:text-properties style:use-window-font-color="true" officeooo:rsid="002582ec"/>
    </style:style>
    <style:style style:name="T8" style:family="text">
      <style:text-properties style:use-window-font-color="true" officeooo:rsid="0026ece9"/>
    </style:style>
    <style:style style:name="T9" style:family="text">
      <style:text-properties style:use-window-font-color="true" officeooo:rsid="0029a9d1"/>
    </style:style>
    <style:style style:name="T10" style:family="text">
      <style:text-properties style:use-window-font-color="true" officeooo:rsid="002f8a01"/>
    </style:style>
    <style:style style:name="T11" style:family="text">
      <style:text-properties style:use-window-font-color="true" officeooo:rsid="003165a8"/>
    </style:style>
    <style:style style:name="T12" style:family="text">
      <style:text-properties officeooo:rsid="0026ece9"/>
    </style:style>
    <style:style style:name="T13" style:family="text">
      <style:text-properties style:font-name="Times New Roman1" officeooo:rsid="00211ab8"/>
    </style:style>
    <style:style style:name="T14" style:family="text">
      <style:text-properties officeooo:rsid="002c0338"/>
    </style:style>
    <style:style style:name="T15" style:family="text">
      <style:text-properties officeooo:rsid="002d60bb"/>
    </style:style>
    <style:style style:name="T16" style:family="text">
      <style:text-properties officeooo:rsid="002f8a0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vestigation of trends in tropical tropospheric ozone columns derived from CCD satellite data</text:p>
      <text:p text:style-name="P1"/>
      <text:p text:style-name="P2">K.-P. Heue, M. C<text:span text:style-name="T14">oldewey</text:span>-E<text:span text:style-name="T14">gbers</text:span>, P. Valks, D. Loyola, M. v<text:span text:style-name="T14">an</text:span> R<text:span text:style-name="T14">oozendael</text:span>. C. Lerot</text:p>
      <text:p text:style-name="P1"/>
      <text:p text:style-name="P6">With the <text:span text:style-name="T2">convective cloud differential </text:span>algorithm <text:span text:style-name="T2">(</text:span>CCD<text:span text:style-name="T2">)</text:span> the tropospheric <text:span text:style-name="T16">ozone</text:span> column <text:span text:style-name="T16">(below 10 km)</text:span> is calculated as the difference between the total <text:span text:style-name="T12">ozone</text:span> column for cloud free observations and the stratospheric column given by the vertical column above high reaching convective clouds. In this study <text:span text:style-name="T4">our CCD algorithm</text:span> is applied to the total ozone column product fro<text:span text:style-name="T1">m</text:span> GOME, SCIAMACHY, OMI and GOME-2. The resulting timeseries includes 20 years of tropospheric ozone data from 1995 to 2015. <text:span text:style-name="T3">Here the same retrieval was applied to all instruments both for the total ozone column (GODFIT) as for the tropospheric column (CCD). This results in a very consitent data set. For the trend analysis individual ozone sonde stations as well as certain latitude bands were considered. Together with the linear term we fitted an El Ni</text:span><text:span text:style-name="T13">ñ</text:span><text:span text:style-name="T3">o index, a QBO index and a combination of several sinus and cosinus functions to simulate the seasonal variations as well as the phase shift. Despite the fact that the same algorithms were used, the observed trends still depend on the satellite instrument. While GOME-2 tropospheric ozone data showed a trend of 0.22 DU/yr in the 10°S to 0° latitude band between 2007 and 2014, the data from OMI increased by 0.037 DU/yr in the same latitude band and period. Assuming that the atmospheric trends are the same for the two overpass times of the instruments, we looked for </text:span><text:span text:style-name="T8">i</text:span><text:span text:style-name="T6">n</text:span><text:span text:style-name="T5">strumental effects </text:span><text:span text:style-name="T8">as </text:span><text:span text:style-name="T11">one</text:span><text:span text:style-name="T8"> possible </text:span><text:span text:style-name="T9">explanation</text:span><text:span text:style-name="T8"> for the different trends.</text:span><text:span text:style-name="T5"> </text:span><text:span text:style-name="T8">T</text:span><text:span text:style-name="T7">herefore</text:span><text:span text:style-name="T5"> the data were compared to the SHADO</text:span><text:span text:style-name="T6">Z</text:span><text:span text:style-name="T5"> ozone soundings. The partial </text:span><text:span text:style-name="T6">column</text:span><text:span text:style-name="T5"> below 10 k</text:span><text:span text:style-name="T6">m</text:span><text:span text:style-name="T5"> was su</text:span><text:span text:style-name="T7">b</text:span><text:span text:style-name="T5">tracted from the satellite insturments</text:span><text:span text:style-name="T8">'</text:span><text:span text:style-name="T5"> data. </text:span><text:span text:style-name="T7">T</text:span><text:span text:style-name="T6">he difference to the soundings showed temporal drifts for all instruments varying between -1.08 DU/yr and 0.06 DU/yr. T</text:span><text:span text:style-name="T7">he different trends in both the tropospheric </text:span><text:span text:style-name="T10">satellite</text:span><text:span text:style-name="T7"> data and the validation indicates the need of further harmonized CCD data </text:span><text:bookmark text:name="_GoBack"/><text:span text:style-name="T7">before analysing long-term trends.</text:span></text:p>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2T15:31:21.506641679</meta:creation-date>
    <dc:date>2015-10-14T14:39:39.305108455</dc:date>
    <meta:editing-duration>PT45M38S</meta:editing-duration>
    <meta:editing-cycles>16</meta:editing-cycles>
    <meta:generator>LibreOffice/4.1.6.2$Linux_X86_64 LibreOffice_project/410m0$Build-2</meta:generator>
    <meta:document-statistic meta:table-count="0" meta:image-count="0" meta:object-count="0" meta:page-count="1" meta:paragraph-count="3" meta:word-count="331" meta:character-count="2073" meta:non-whitespace-character-count="1745"/>
  </office:meta>
</office:document-meta>
</file>